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847cm" style:contextual-spacing="false" fo:line-height="115%" fo:text-align="center" style:justify-single-word="false" style:page-number="auto" fo:break-before="page" fo:keep-with-next="always"/>
    </style:style>
    <style:style style:name="P2" style:family="paragraph" style:parent-style-name="Standard">
      <style:paragraph-properties fo:line-height="115%" fo:text-align="center" style:justify-single-word="false" fo:keep-with-next="always"/>
    </style:style>
    <style:style style:name="P3" style:family="paragraph" style:parent-style-name="Standard">
      <style:paragraph-properties fo:margin-top="0.494cm" fo:margin-bottom="0cm" style:contextual-spacing="false" fo:line-height="115%" fo:text-align="center" style:justify-single-word="false" fo:keep-with-next="always"/>
      <style:text-properties style:use-window-font-color="true" loext:opacity="0%" fo:font-weight="bold" style:font-weight-asian="bold"/>
    </style:style>
    <style:style style:name="P4" style:family="paragraph" style:parent-style-name="Standard">
      <style:paragraph-properties fo:margin-top="0.212cm" fo:margin-bottom="0.212cm" style:contextual-spacing="false" fo:line-height="115%" fo:keep-together="always" fo:text-indent="0.6cm" style:auto-text-indent="false"/>
      <style:text-properties style:use-window-font-color="true" loext:opacity="0%"/>
    </style:style>
    <style:style style:name="P5" style:family="paragraph" style:parent-style-name="Standard">
      <style:paragraph-properties fo:margin-left="0.6cm" fo:margin-top="0.212cm" fo:margin-bottom="0.212cm" style:contextual-spacing="false" fo:line-height="115%" fo:text-indent="-0.4cm" style:auto-text-indent="false">
        <style:tab-stops/>
      </style:paragraph-properties>
      <style:text-properties style:use-window-font-color="true" loext:opacity="0%"/>
    </style:style>
    <style:style style:name="P6" style:family="paragraph" style:parent-style-name="Standard">
      <style:paragraph-properties fo:line-height="115%" fo:text-align="center" style:justify-single-word="false" fo:keep-together="always" fo:keep-with-next="always"/>
    </style:style>
    <style:style style:name="P7" style:family="paragraph" style:parent-style-name="Standard">
      <style:paragraph-properties fo:margin-left="0.6cm" fo:margin-top="0.212cm" fo:margin-bottom="0.212cm" style:contextual-spacing="false" fo:line-height="115%" fo:text-indent="-0.4cm" style:auto-text-indent="false">
        <style:tab-stops/>
      </style:paragraph-properties>
    </style:style>
    <style:style style:name="P8" style:family="paragraph" style:parent-style-name="Standard">
      <style:paragraph-properties fo:margin-top="0.212cm" fo:margin-bottom="0.212cm" style:contextual-spacing="false" fo:line-height="115%" fo:keep-together="always" fo:text-indent="0.6cm" style:auto-text-indent="false"/>
    </style:style>
    <style:style style:name="P9" style:family="paragraph" style:parent-style-name="Standard">
      <style:paragraph-properties fo:margin-top="0.212cm" fo:margin-bottom="0.212cm" style:contextual-spacing="false" fo:line-height="115%" fo:text-align="center" style:justify-single-word="false" fo:keep-together="always" fo:text-indent="0.6cm" style:auto-text-indent="false"/>
      <style:text-properties style:use-window-font-color="true" loext:opacity="0%" fo:font-weight="bold" style:font-weight-asian="bold" style:font-weight-complex="bold"/>
    </style:style>
    <style:style style:name="P10" style:family="paragraph" style:parent-style-name="Standard" style:list-style-name="L1">
      <style:paragraph-properties fo:margin-top="0.212cm" fo:margin-bottom="0.212cm" style:contextual-spacing="false" fo:line-height="115%" fo:keep-together="always"/>
      <style:text-properties style:use-window-font-color="true" loext:opacity="0%"/>
    </style:style>
    <style:style style:name="P11" style:family="paragraph" style:parent-style-name="Standard" style:list-style-name="L2">
      <style:paragraph-properties fo:margin-top="0.212cm" fo:margin-bottom="0.212cm" style:contextual-spacing="false" fo:line-height="115%" fo:keep-together="always"/>
      <style:text-properties style:use-window-font-color="true" loext:opacity="0%"/>
    </style:style>
    <style:style style:name="P12" style:family="paragraph" style:parent-style-name="Standard" style:list-style-name="L3">
      <style:paragraph-properties fo:margin-top="0.212cm" fo:margin-bottom="0.212cm" style:contextual-spacing="false" fo:line-height="115%" fo:keep-together="always"/>
      <style:text-properties style:use-window-font-color="true" loext:opacity="0%"/>
    </style:style>
    <style:style style:name="P13" style:family="paragraph" style:parent-style-name="Standard">
      <style:paragraph-properties fo:margin-top="0.212cm" fo:margin-bottom="0.212cm" style:contextual-spacing="false" fo:line-height="115%" fo:text-indent="0.6cm" style:auto-text-indent="false"/>
    </style:style>
    <style:style style:name="P14" style:family="paragraph" style:parent-style-name="Standard" style:list-style-name="L4">
      <style:paragraph-properties fo:margin-top="0.212cm" fo:margin-bottom="0.212cm" style:contextual-spacing="false" fo:line-height="115%" fo:keep-together="always"/>
      <style:text-properties style:use-window-font-color="true" loext:opacity="0%"/>
    </style:style>
    <style:style style:name="P15" style:family="paragraph" style:parent-style-name="Standard">
      <style:paragraph-properties fo:margin-top="0.212cm" fo:margin-bottom="0.212cm" style:contextual-spacing="false" fo:line-height="115%" fo:keep-together="always"/>
      <style:text-properties style:use-window-font-color="true" loext:opacity="0%"/>
    </style:style>
    <style:style style:name="P16" style:family="paragraph" style:parent-style-name="Standard" style:list-style-name="L5">
      <style:paragraph-properties fo:margin-top="0.212cm" fo:margin-bottom="0.212cm" style:contextual-spacing="false" fo:line-height="115%" fo:keep-together="always"/>
      <style:text-properties style:use-window-font-color="true" loext:opacity="0%"/>
    </style:style>
    <style:style style:name="P17" style:family="paragraph" style:parent-style-name="Standard">
      <style:paragraph-properties fo:margin-left="0.6cm" fo:margin-top="0.212cm" fo:margin-bottom="0.212cm" style:contextual-spacing="false" fo:line-height="115%" fo:text-align="center" style:justify-single-word="false" fo:text-indent="-0.4cm" style:auto-text-indent="false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18" style:family="paragraph" style:parent-style-name="Standard" style:list-style-name="L6">
      <style:paragraph-properties fo:margin-top="0.212cm" fo:margin-bottom="0.212cm" style:contextual-spacing="false" fo:line-height="115%"/>
      <style:text-properties style:use-window-font-color="true" loext:opacity="0%"/>
    </style:style>
    <style:style style:name="P19" style:family="paragraph" style:parent-style-name="Standard" style:list-style-name="L7">
      <style:paragraph-properties fo:margin-top="0.212cm" fo:margin-bottom="0.212cm" style:contextual-spacing="false" fo:line-height="115%"/>
      <style:text-properties style:use-window-font-color="true" loext:opacity="0%"/>
    </style:style>
    <style:style style:name="P20" style:family="paragraph" style:parent-style-name="Standard" style:list-style-name="L8">
      <style:paragraph-properties fo:margin-top="0.212cm" fo:margin-bottom="0.212cm" style:contextual-spacing="false" fo:line-height="115%"/>
      <style:text-properties style:use-window-font-color="true" loext:opacity="0%"/>
    </style:style>
    <style:style style:name="P21" style:family="paragraph" style:parent-style-name="Standard" style:list-style-name="L9">
      <style:paragraph-properties fo:margin-top="0.212cm" fo:margin-bottom="0.212cm" style:contextual-spacing="false" fo:line-height="115%"/>
      <style:text-properties style:use-window-font-color="true" loext:opacity="0%"/>
    </style:style>
    <style:style style:name="P22" style:family="paragraph" style:parent-style-name="Standard" style:list-style-name="L10">
      <style:paragraph-properties fo:margin-top="0.212cm" fo:margin-bottom="0.212cm" style:contextual-spacing="false" fo:line-height="115%"/>
      <style:text-properties style:use-window-font-color="true" loext:opacity="0%"/>
    </style:style>
    <style:style style:name="P23" style:family="paragraph" style:parent-style-name="Standard">
      <style:paragraph-properties fo:margin-left="0.4cm" fo:margin-top="0.212cm" fo:margin-bottom="0.212cm" style:contextual-spacing="false" fo:line-height="115%" fo:keep-together="always" fo:text-indent="-0.4cm" style:auto-text-indent="false">
        <style:tab-stops/>
      </style:paragraph-properties>
      <style:text-properties style:use-window-font-color="true" loext:opacity="0%"/>
    </style:style>
    <style:style style:name="P24" style:family="paragraph" style:parent-style-name="Standard">
      <style:paragraph-properties fo:line-height="115%"/>
    </style:style>
    <style:style style:name="T1" style:family="text">
      <style:text-properties style:use-window-font-color="true" loext:opacity="0%" fo:font-weight="bold" style:font-weight-asian="bold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family-complex="Arial" style:font-family-generic-complex="swiss" style:font-pitch-complex="variab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_5f_CharLFO1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STATUT</text:span></text:span><text:line-break/><text:span text:style-name="Domyślna_20_czcionka_20_akapitu"><text:span text:style-name="T1">Przedszkola Miejskiego nr 2 w Imielinie</text:span></text:span></text:p>
      <text:p text:style-name="P2"><text:span text:style-name="Domyślna_20_czcionka_20_akapitu"><text:span text:style-name="T1">Rozdział 1.</text:span></text:span><text:line-break/><text:span text:style-name="Domyślna_20_czcionka_20_akapitu"><text:span text:style-name="T1">Przepisy ogólne</text:span></text:span></text:p>
      <text:p text:style-name="P3">§ 1. </text:p>
      <text:p text:style-name="P4">Ilekroć w dalszych przepisach jest mowa o:</text:p>
      <text:p text:style-name="P5">1) Przedszkolu – należy przez to rozumieć Przedszkole Miejskie nr 2 w Imielinie;</text:p>
      <text:p text:style-name="P5">2) ustawie – należy przez to rozumieć ustawę z dnia 14 grudnia 2016 r. - Prawo oświatowe (t.j.:Dz. U. z 2021 r.poz. 1082 z późn.zm.);</text:p>
      <text:p text:style-name="P5">3) Statucie – należy przez to rozumieć Statut Przedszkola Miejskiego nr 2 w Imielinie;</text:p>
      <text:p text:style-name="P5">4) nauczyciel – należy przez to rozumieć także wychowawcę i innego pracownika pedagogicznego przedszkola;</text:p>
      <text:p text:style-name="P5">5) rodzice – należy przez to rozumieć także prawnych opiekunów dziecka oraz osoby (podmioty) sprawujące pieczę zastępczą nad dzieckiem;</text:p>
      <text:p text:style-name="P5">6) dzieci – należy przez to rozumieć wychowanków Przedszkola Miejskiego nr 2 w Imielinie;</text:p>
      <text:p text:style-name="P5">7) podstawa programowa wychowania przedszkolnego – należy przez to rozumieć obowiązkowy zestaw celów kształcenia i treści nauczania, w tym umiejętności, opisane w formie ogólnych i szczegółowych wymagań dotyczących wiedzy i umiejętności, które powinien posiadać wychowanek po zakończeniu określonego etapu edukacyjnego uwzględnione w programach wychowania przedszkolnego, a także warunki i sposób realizacji podstawy programowej;</text:p>
      <text:p text:style-name="P5">8) program wychowania przedszkolnego – należy przez to rozumieć opis sposobu realizacji celów wychowania oraz treści nauczania ustalonych w podstawie programowej wychowania przedszkolnego;</text:p>
      <text:p text:style-name="P5">7) dyrektor przedszkola – należy przez to rozumieć dyrektora Przedszkola Miejskiego nr 2 w Imielinie;</text:p>
      <text:p text:style-name="P5">8) Karta nauczyciela – należy przez to rozumieć Ustawę z dnia 26 stycznia 1982 r. Karta nauczyciela;</text:p>
      <text:p text:style-name="P5">9) indywidualny program edukacyjno-terapeutyczny – należy przez to rozumieć program nauczania dostosowany do indywidualnych potrzeb rozwojowych i edukacyjnych oraz możliwości psychofizycznych ucznia, uwzględniający zalecenia zawarte w orzeczeniu o potrzebie kształcenia specjalnego, opracowany dla ucznia objętego kształceniem specjalnym;</text:p>
      <text:p text:style-name="P5">10) organ sprawujący nadzór pedagogiczny – należy przez to rozumieć Śląskiego Kuratora Oświaty w Katowicach;</text:p>
      <text:p text:style-name="P5"><text:soft-page-break/>11) organ prowadzący – należy przez to rozumieć Urząd Miasta Imielin.</text:p>
      <text:p text:style-name="P5"/>
      <text:p text:style-name="P3">§ 2. </text:p>
      <text:p text:style-name="P4">1. Przedszkole nosi nazwę: Przedszkole Miejskie nr 2 w Imielinie.</text:p>
      <text:p text:style-name="P4">2. Siedzibą Przedszkola jest budynek przy ul. Świętego Brata Alberta 53 b w Imielinie.</text:p>
      <text:p text:style-name="P4">3. Przedszkole jest przedszkolem publicznym, nieferyjnym.</text:p>
      <text:p text:style-name="P4"/>
      <text:p text:style-name="P3">§ 3. </text:p>
      <text:p text:style-name="P4">1. Organem prowadzącym Przedszkole jest Miasto Imielin, z siedzibą w Imielinie, ul. Imielińska 81.</text:p>
      <text:p text:style-name="P4">2. Organem sprawującym nadzór pedagogiczny nad przedszkolem jest Śląski Kurator Oświaty.</text:p>
      <text:p text:style-name="P4">3. Przedszkole jest jednostką organizacyjną Miasta Imielin działającą w formie jednostki budżetowej.</text:p>
      <text:p text:style-name="P4"/>
      <text:p text:style-name="P6"><text:span text:style-name="Domyślna_20_czcionka_20_akapitu"><text:span text:style-name="T1">Rozdział 2.</text:span></text:span><text:line-break/><text:span text:style-name="Domyślna_20_czcionka_20_akapitu"><text:span text:style-name="T1">Cele i zadania Przedszkola</text:span></text:span></text:p>
      <text:p text:style-name="P3">§ 4. </text:p>
      <text:p text:style-name="P4">1. Przedszkole realizuje cele i zadania określone w ustawie, koncentrując się na prowadzeniu działalności dydaktycznej, wychowawczej i opiekuńczej.</text:p>
      <text:p text:style-name="P4">2. Celami i zadaniami Przedszkola są:</text:p>
      <text:p text:style-name="P5">1) wspomaganie i ukierunkowywanie indywidualnego wszechstronnego rozwoju dziecka z wykorzystaniem jego wrodzonego potencjału i możliwości rozwojowych, a w przypadku dzieci niepełnosprawnych ze szczególnym uwzględnieniem stopnia i rodzaju niepełnosprawności,</text:p>
      <text:p text:style-name="P5">2) sprawowanie opieki nad dziećmi w atmosferze akceptacji umożliwiającej dzieciom osiągnięcie dojrzałości szkolnej,</text:p>
      <text:p text:style-name="P7"><text:span text:style-name="Domyślna_20_czcionka_20_akapitu"><text:span text:style-name="T2">3) troska o zdrowie i bezpieczeństwo wychowanków,</text:span></text:span></text:p>
      <text:p text:style-name="P5">4) rozwijanie zainteresowań i uzdolnień dzieci,</text:p>
      <text:p text:style-name="P5">5) przygotowanie dzieci do rozpoczęcia nauki w szkole,</text:p>
      <text:p text:style-name="P5">6) podtrzymywanie poczucia tożsamości narodowej, językowej, etnicznej i religijnej.</text:p>
      <text:p text:style-name="P5"><text:soft-page-break/></text:p>
      <text:p text:style-name="P3">§ 5. </text:p>
      <text:p text:style-name="P4">1. Przedszkole realizuje cele i zadania poprzez:</text:p>
      <text:p text:style-name="P5">1) zapewnienie w Przedszkolu bezpiecznych i przyjaznych warunków do rozwoju umysłowego dzieci, a przez to zachęcanie ich do aktywności badawczej i obserwacji otaczającego środowiska,</text:p>
      <text:p text:style-name="P5">2) rozpoznawanie indywidualnych potrzeb dziecka, umożliwianie ich zaspokajania,</text:p>
      <text:p text:style-name="P5">3) rozpoznawanie przyczyn i trudności w wychowaniu i nauczaniu dziecka,</text:p>
      <text:p text:style-name="P5">4) rozwijanie czynnych postaw wobec zdrowia, bezpieczeństwa i aktywności ruchowej poprzez promowanie edukacji prozdrowotnej i promocji zdrowia wśród wychowanków, rodziców oraz nauczycieli,</text:p>
      <text:p text:style-name="P5">5) upowszechnianie wiedzy ekologicznej i kształtowanie właściwych postaw wobec problemów ochrony środowiska,</text:p>
      <text:p text:style-name="P5">6) budzenie poczucia więzi z rówieśnikami, rodziną, środowiskiem, krajem rodzinnym,</text:p>
      <text:p text:style-name="P5">7) rozwijanie wrażliwości estetycznej dzieci oraz budzenie aktywności twórczej,</text:p>
      <text:p text:style-name="P5">8) wspieranie dziecka uzdolnionego,</text:p>
      <text:p text:style-name="P5">9) wspieranie rodziców w rozwiązywaniu problemów wychowawczych,</text:p>
      <text:p text:style-name="P5">10) organizowanie różnych form pomocy psychologiczno-pedagogicznej,</text:p>
      <text:p text:style-name="P5">11) prowadzenie zajęć dodatkowych wynikających z bieżących potrzeb i możliwości rozwojowych dzieci,</text:p>
      <text:p text:style-name="P5">12) organizowanie zajęć nauki religii na wniosek rodziców w wymiarze dostosowanym do możliwości rozwojowych dzieci,</text:p>
      <text:p text:style-name="P5">13) organizowanie pomocy specjalistycznej dla uczęszczających do Przedszkola dzieci niepełnosprawnych.</text:p>
      <text:p text:style-name="P5">2. Wobec rodziców przedszkole pełni funkcję doradczą i wspomagającą:</text:p>
      <text:p text:style-name="P5">1) pomaga w rozpoznawaniu możliwości i potrzeb rozwojowych dziecka oraz podjęciu wczesnej interwencji specjalistycznej,</text:p>
      <text:p text:style-name="P5">2) informuje na bieżąco o postępach dziecka, uzgadnia wspólnie z rodzicami kierunki i zakres zadań realizowanych w przedszkolu,</text:p>
      <text:p text:style-name="P5">3) promuje ochronę zdrowia.</text:p>
      <text:p text:style-name="P5"><text:soft-page-break/>3. Dzieci są przyprowadzane i odbierane z przedszkola przez rodziców lub upoważnioną pisemnie przez nich osobę dorosłą zapewniającą dziecku pełne bezpieczeństwo zgodnie z procedurą przyprowadzania i odbierania dzieci.</text:p>
      <text:p text:style-name="P5"/>
      <text:p text:style-name="P3">§ 6. </text:p>
      <text:p text:style-name="P4">1. W Przedszkolu organizuje się pomoc psychologiczno-pedagogiczną. Pomoc udzielana jest wychowankom, rodzicom i nauczycielom zgodnie z aktualnie obowiązującymi przepisami w sprawie zasad udzielania i organizacji pomocy psychologiczno-pedagogicznej w publicznych przedszkolach, szkołach i placówkach.</text:p>
      <text:p text:style-name="P8"><text:span text:style-name="Domyślna_20_czcionka_20_akapitu"><text:span text:style-name="T2">2. Pomoc psychologiczno-pedagogiczna udzielana dziecku w Przedszkolu polega na rozpoznawaniu i zaspokajaniu indywidualnych potrzeb rozwojowych i edukacyjnych dziecka oraz rozpoznawaniu indywidualnych możliwości psychofizycznych dziecka i czynników środowiskowych wpływających na jego funkcjonowanie w Przedszkolu w celu wspierania potencjału rozwojowego dziecka i stwarzania warunków do jego aktywnego i pełnego uczestnictwa w życiu Przedszkola oraz w środowisku społecznym.</text:span></text:span></text:p>
      <text:p text:style-name="P4">3. Pomoc psychologiczno-pedagogiczna udzielana w Przedszkolu rodzicom dzieci i nauczycielom polega na wspieraniu rodziców i nauczycieli w rozwiązywaniu problemów wychowawczych i dydaktycznych oraz rozwijaniu ich umiejętności wychowawczych w celu zwiększania efektywności pomocy udzielanej dzieciom.</text:p>
      <text:p text:style-name="P4">4. Pomocy psychologiczno-pedagogicznej w Przedszkolu udzielają nauczyciele, wychowawcy grup wychowawczych oraz specjaliści wykonujący w Przedszkolu zadania z zakresu pomocy psychologiczno-pedagogicznej, w szczególności pedagodzy, pedagodzy specjalni, psycholodzy, logopedzi i terapeuci pedagogiczni, zwani „specjalistami”.</text:p>
      <text:p text:style-name="P4">5. Szczegółową organizację pomocy psychologiczno-pedagogicznej w przedszkolu określa Procedura udzielania pomocy psychologiczno-pedagogicznej w Przedszkolu Miejskim nr 2 w Imielinie.</text:p>
      <text:p text:style-name="P4"/>
      <text:p text:style-name="P3">§ 7. </text:p>
      <text:p text:style-name="P4">1. Przedszkole zapewnia wychowankom pełne bezpieczeństwo od momentu oddania dziecka przez rodziców pod opiekę nauczyciela.</text:p>
      <text:p text:style-name="P4">2. Za bezpieczeństwo w Przedszkolu jest odpowiedzialny Dyrektor, nauczyciele i wszyscy pozostali pracownicy Przedszkola.</text:p>
      <text:p text:style-name="P4">3. Nauczyciel przed przystąpieniem do pracy sprawdza pod względem bezpieczeństwa salę, miejsca pobytu, teren zabaw, ogród przedszkolny i w przypadku stwierdzenia zagrożenia powiadamia Dyrektora Przedszkola oraz zabezpiecza zagrożony teren przed wstępem dzieci.</text:p>
      <text:p text:style-name="P4"><text:soft-page-break/>4. Sprzęty, zabawki, meble, pomoce dydaktyczne oraz inne wyposażenie posiadają wymagane atesty i certyfikaty zgodnie z obowiązującymi przepisami prawa. Nie dopuszcza się do użytku sprzętów zepsutych i uszkodzonych.</text:p>
      <text:p text:style-name="P4">5. Dzieci przebywające w sali, szatni, ciągach komunikacyjnych oraz na terenie ogrodu przedszkolnego mają zapewnioną opiekę nauczyciela.</text:p>
      <text:p text:style-name="P4">6. W Przedszkolu nie mogą być stosowane wobec wychowanków żadne zabiegi lekarskie bez zgody rodziców, poza udzielaniem pomocy w nagłych wypadkach.</text:p>
      <text:p text:style-name="P4">7. W sytuacji pogorszenia się stanu zdrowia dziecka nauczyciel lub Dyrektor informuje rodziców o jego stanie, a rodzice są zobowiązani do niezwłocznego odebrania dziecka z Przedszkola.</text:p>
      <text:p text:style-name="P4">8. W przypadku, gdy do przedszkola uczęszcza dziecko z chorobą przewlekłą stosuję się Procedurę postępowania w przypadku, gdy do przedszkola uczęszcza dziecko przewlekle chore.</text:p>
      <text:p text:style-name="P4">9. Wychowankowie za zgodą rodziców mogą być objęci ubezpieczeniem od następstw nieszczęśliwych wypadków. Opłaty z tytułu ubezpieczenia dziecka uiszczają rodzice w pierwszym miesiącu roku szkolnego.</text:p>
      <text:p text:style-name="P4"/>
      <text:p text:style-name="P6"><text:span text:style-name="Domyślna_20_czcionka_20_akapitu"><text:span text:style-name="T1">Rozdział 3.</text:span></text:span><text:line-break/><text:span text:style-name="Domyślna_20_czcionka_20_akapitu"><text:span text:style-name="T1">Organy Przedszkola</text:span></text:span></text:p>
      <text:p text:style-name="P3">§ 8. </text:p>
      <text:p text:style-name="P4">Organami Przedszkola są:</text:p>
      <text:p text:style-name="P7"><text:span text:style-name="Domyślna_20_czcionka_20_akapitu"><text:span text:style-name="T2">1) Dyrektor Przedszkola,</text:span></text:span></text:p>
      <text:p text:style-name="P5">2) Rada Pedagogiczna,</text:p>
      <text:p text:style-name="P5">3) Rada Rodziców.</text:p>
      <text:p text:style-name="P5"/>
      <text:p text:style-name="P3">§ 9. </text:p>
      <text:p text:style-name="P4">1. Dyrektor Przedszkola realizuje zadania określone w ustawie we współdziałaniu z Radą Pedagogiczną, Radą Rodziców, organem sprawującym nadzór pedagogiczny i organem prowadzącym.</text:p>
      <text:p text:style-name="P4">2. Dyrektor Przedszkola:</text:p>
      <text:p text:style-name="P5">1) kieruje jego bieżącą działalnością,</text:p>
      <text:p text:style-name="P5">2) jest przewodniczącym Rady Pedagogicznej,</text:p>
      <text:p text:style-name="P5">3) reprezentuje Przedszkole na zewnątrz,</text:p>
      <text:p text:style-name="P5"><text:soft-page-break/>4) jest kierownikiem zakładu pracy dla zatrudnionych w Przedszkolu pracowników i wykonuje czynności z zakresu prawa pracy,</text:p>
      <text:p text:style-name="P5">5) sprawuje nadzór pedagogiczny w stosunku do zatrudnionych w przedszkolu nauczycieli,</text:p>
      <text:p text:style-name="P5">6) organizuje pomoc psychologiczno-pedagogiczną (ustala zakres, czas i miejsce prowadzenia zajęć, a także formy i zakres pomocy psychologiczno-pedagogicznej).</text:p>
      <text:p text:style-name="P4">3. Dyrektor Przedszkola podejmuje decyzje w zakresie:</text:p>
      <text:p text:style-name="P5">1) pełnomocnictwa udzielonego mu przez Burmistrza Miasta Imielin,</text:p>
      <text:p text:style-name="P5">2) obowiązujących przepisów prawa.</text:p>
      <text:p text:style-name="P4">4. Dyrektor Przedszkola wykonuje zadania przy pomocy wicedyrektora, którego powołuje i odwołuje po zaopiniowaniu przez Burmistrza Miasta Imielin i Radę Pedagogiczną.</text:p>
      <text:p text:style-name="P4">5. Do zadań Dyrektora Przedszkola należy:</text:p>
      <text:p text:style-name="P5">1) zapewnienie bezpiecznych i higienicznych warunków pobytu w Przedszkolu, a także bezpiecznych i higienicznych warunków uczestnictwa w zajęciach organizowanych poza jego siedzibą;</text:p>
      <text:p text:style-name="P5">2) opracowywanie na każdy rok szkolny planu nadzoru pedagogicznego, przedstawianie go Radzie Pedagogicznej i rodzicom,</text:p>
      <text:p text:style-name="P5">3) przedstawianie przed zakończeniem roku szkolnego Radzie Pedagogicznej i rodzicom informacji o realizacji planu nadzoru pedagogicznego,</text:p>
      <text:p text:style-name="P5">4) opracowywanie rocznych planów pracy,</text:p>
      <text:p text:style-name="P5">5) przygotowywanie arkusza organizacji pracy Przedszkola oraz jego aktualizacji,</text:p>
      <text:p text:style-name="P5">6) ustalanie ramowego rozkładu dnia z uwzględnieniem zasad ochrony zdrowia i higieny pracy oraz oczekiwań rodziców dzieci,</text:p>
      <text:p text:style-name="P5">7) gromadzenie informacji o pracy nauczyciela w celu dokonywania oceny,</text:p>
      <text:p text:style-name="P5">8) przygotowywanie i prowadzenie zebrań Rady Pedagogicznej, realizacja jej uchwał oraz wstrzymywanie ich wykonania, jeśli są niezgodne z przepisami prawnymi,</text:p>
      <text:p text:style-name="P7"><text:span text:style-name="Domyślna_20_czcionka_20_akapitu"><text:span text:style-name="T2">9) ustalanie przydziałów zadań pracownikom,</text:span></text:span></text:p>
      <text:p text:style-name="P5">10) zarządzanie finansami i majątkiem Przedszkola,</text:p>
      <text:p text:style-name="P5">11) współpraca z Radą Rodziców, rodzicami oraz instytucjami nadzorującymi i kontrolującymi pracę Przedszkola,</text:p>
      <text:p text:style-name="P5">12) prowadzenie i archiwizowanie dokumentacji Przedszkola,</text:p>
      <text:p text:style-name="P5"><text:soft-page-break/>13) wykonywanie innych zadań wynikających z przepisów szczególnych.</text:p>
      <text:p text:style-name="P4">6. Dyrektor Przedszkola decyduje w sprawach:</text:p>
      <text:p text:style-name="P5">1) zatrudniania i zwalniania nauczycieli oraz innych pracowników,</text:p>
      <text:p text:style-name="P5">2) przyznawania nagród oraz wymierzania kar porządkowych nauczycielom oraz innym pracownikom Przedszkola,</text:p>
      <text:p text:style-name="P5">3) występowania po zasięgnięciu opinii Rady Pedagogicznej z wnioskami w sprawach odznaczeń, nagród i innych wyróżnień dla nauczycieli oraz pozostałych pracowników Przedszkola.</text:p>
      <text:p text:style-name="P4">7. Stanowisko Dyrektora Przedszkola powierza i odwołuje z niego Burmistrz Miasta Imielin.</text:p>
      <text:p text:style-name="P4"/>
      <text:p text:style-name="P9">§ 10.</text:p>
      <text:list xml:id="list1971146422" text:style-name="L1">
        <text:list-item>
          <text:p text:style-name="P10">W Przedszkolu Miejskim nr 2 w Imielinie jest utworzone stanowisko wicedyrektora zgodnie z przepisem, że w przedszkolu liczącym co najmniej 6 oddziałów może być utworzone stanowisko wicedyrektora przedszkola.</text:p>
        </text:list-item>
        <text:list-item>
          <text:p text:style-name="P10">Wicedyrektor przyjmuje na siebie część zadań dyrektora, a w szczególności:</text:p>
        </text:list-item>
      </text:list>
      <text:list text:style-name="L2">
        <text:list-item>
          <text:p text:style-name="P11">Przygotowuje projekty rozkładu zajęć, przydziału czynności dla nauczycieli, dyżurów, planu pracy przedszkola,</text:p>
        </text:list-item>
        <text:list-item>
          <text:p text:style-name="P11">Organizuje i koordynuje bieżący tok działalności pedagogicznej, ustala zastępstwa doraźne,</text:p>
        </text:list-item>
        <text:list-item>
          <text:p text:style-name="P11">Prowadzi czynności związane z nadzorem pedagogicznym oraz doskonaleniem zawodowym nauczycieli, zapewniając pomoc w realizacji tych zadań (hospitacje, kontrola dokumentacji nauczycieli),</text:p>
        </text:list-item>
        <text:list-item>
          <text:p text:style-name="P11">Nadzoruje prowadzenie inwentaryzacji majątku przedszkola,</text:p>
        </text:list-item>
        <text:list-item>
          <text:p text:style-name="P11">Sprawuje opiekę nad organizacją, przebiegiem imprez, uroczystości, zajęć otwartych,</text:p>
        </text:list-item>
        <text:list-item>
          <text:p text:style-name="P11">Dba o prawidłowe funkcjonowanie sprawności organizacyjnej w placówce,</text:p>
        </text:list-item>
        <text:list-item>
          <text:p text:style-name="P11">Dba o kształtowanie twórczej atmosfery pracy w przedszkolu, właściwych warunków pracy i stosunków pracowniczych.</text:p>
        </text:list-item>
      </text:list>
      <text:list xml:id="list93704125991613" text:continue-list="list1971146422" text:style-name="L1">
        <text:list-item>
          <text:p text:style-name="P10">Wicedyrektor uprawniony jest do:</text:p>
        </text:list-item>
      </text:list>
      <text:list text:style-name="L3">
        <text:list-item>
          <text:p text:style-name="P12">Wnioskowania do dyrektora w sprawie wyróżnień, kar porządkowych, dodatku motywacyjnego, premii,</text:p>
        </text:list-item>
        <text:list-item>
          <text:p text:style-name="P12">Formułowania projektów oceny pracy podległych mu bezpośrednio pracowników,</text:p>
        </text:list-item>
        <text:list-item>
          <text:p text:style-name="P12"><text:soft-page-break/>Używania pieczątki osobowej i podpisywania pism, których treść jest zgodna z zakresem jego zadań i kompetencji.</text:p>
        </text:list-item>
      </text:list>
      <text:list text:continue-list="list93704125991613" text:style-name="L1">
        <text:list-item>
          <text:p text:style-name="P10">Wicedyrektor zastępuje dyrektora podczas jego nieobecności.</text:p>
        </text:list-item>
        <text:list-item>
          <text:p text:style-name="P10">Wicedyrektor wykonuje inne zadania zlecone przez dyrektora przedszkola. </text:p>
        </text:list-item>
      </text:list>
      <text:p text:style-name="P4"/>
      <text:p text:style-name="P3">§ 11. </text:p>
      <text:p text:style-name="P4">1. Rada Pedagogiczna jest organem kolegialnym Przedszkola.</text:p>
      <text:p text:style-name="P4">2. Rada Pedagogiczna realizuje zadania wynikające z ustawy oraz celów kształcenia, wychowania i opieki.</text:p>
      <text:p text:style-name="P4">3. Szczegółowe zadania i uprawnienia rady określa regulamin Rady Pedagogicznej.</text:p>
      <text:p text:style-name="P4">4. W skład Rady Pedagogicznej wchodzą wszyscy nauczyciele zatrudnieni w Przedszkolu.</text:p>
      <text:p text:style-name="P4">5. Przewodniczącym Rady Pedagogicznej jest Dyrektor Przedszkola.</text:p>
      <text:p text:style-name="P4">6. Przewodniczący prowadzi i przygotowuje zebrania Rady Pedagogicznej.</text:p>
      <text:p text:style-name="P4">7. Kompetencje stanowiące i opiniujące Rady Pedagogicznej określa ustawa.</text:p>
      <text:p text:style-name="P4">8. Osoby biorące udział w zebraniu Rady Pedagogicznej są zobowiązane do nieujawniania spraw poruszanych na tym zebraniu, które mogą naruszyć dobra osobiste wychowanków lub ich rodziców, a także nauczycieli i innych pracowników przedszkola. </text:p>
      <text:p text:style-name="P4"/>
      <text:p text:style-name="P3">§ 12. </text:p>
      <text:p text:style-name="P4">1. Rada Rodziców jest reprezentacją rodziców dzieci uczęszczających do Przedszkola wspierającą działalność statutową Przedszkola.</text:p>
      <text:p text:style-name="P4">2. W skład Rady Rodziców wchodzi po jednym przedstawicielu rad oddziałowych, wybranych w głosowaniu tajnym podczas zebrania rodziców.</text:p>
      <text:p text:style-name="P4">3. Szczegółowe zadania oraz tryb pracy określa regulamin Rady Rodziców.</text:p>
      <text:p text:style-name="P4">4. Rada Rodziców może występować do Dyrektora, Rady Pedagogicznej, organu prowadzącego i organu sprawującego nadzór pedagogiczny z wnioskami i opiniami we wszystkich sprawach Przedszkola.</text:p>
      <text:p text:style-name="P8"><text:span text:style-name="Domyślna_20_czcionka_20_akapitu"><text:span text:style-name="T2">5. W celu wspierania działalności statutowej Rada Rodziców może gromadzić fundusze z dobrowolnych składek rodziców i innych źródeł. Zasady ustalania, zbierania i wydatkowania tych funduszy określa Regulamin Rady Rodziców.</text:span></text:span></text:p>
      <text:p text:style-name="P3"><text:soft-page-break/>§ 13. </text:p>
      <text:p text:style-name="P4">1. Organy Przedszkola współdziałają ze sobą w szczególności poprzez:</text:p>
      <text:p text:style-name="P5">1) wymianę informacji,</text:p>
      <text:p text:style-name="P5">2) opiniowanie,</text:p>
      <text:p text:style-name="P5">3) wnioskowanie,</text:p>
      <text:p text:style-name="P5">4) podejmowanie uchwał,</text:p>
      <text:p text:style-name="P5">5) podejmowanie wspólnych działań.</text:p>
      <text:p text:style-name="P4">2. Koordynatorem współdziałania poszczególnych organów Przedszkola jest Dyrektor Przedszkola, który zapewnia każdemu z organów możliwość swobodnego działania i podejmowania decyzji w ramach swoich kompetencji i umożliwia bieżącą wymianę informacji.</text:p>
      <text:p text:style-name="P4">3. Współdziałanie organów ma na celu tworzenie jak najlepszych warunków rozwoju wychowankom oraz podnoszenie poziomu pracy Przedszkola.</text:p>
      <text:p text:style-name="P4">4. Sprawy sporne pomiędzy organami Przedszkola rozstrzyga Dyrektor, uwzględniając zakres kompetencji tych organów.</text:p>
      <text:p text:style-name="P4">5. W przypadku nieosiągnięcia porozumienia lub nierozstrzygnięcia sporu organ Przedszkola może wystąpić z wnioskiem o rozwiązanie konfliktu do organu prowadzącego lub organu sprawującego nadzór pedagogiczny zgodnie z podziałem kompetencji określonym w ustawie.</text:p>
      <text:p text:style-name="P4"/>
      <text:p text:style-name="P6"><text:span text:style-name="Domyślna_20_czcionka_20_akapitu"><text:span text:style-name="T1">Rozdział 4.</text:span></text:span><text:line-break/><text:span text:style-name="Domyślna_20_czcionka_20_akapitu"><text:span text:style-name="T1">Organizacja pracy Przedszkola</text:span></text:span></text:p>
      <text:p text:style-name="P3">§ 14. </text:p>
      <text:p text:style-name="P4">1. Podstawową jednostką organizacyjną Przedszkola jest oddział obejmujący dzieci w zbliżonym wieku, uwzględniający ich potrzeby, zainteresowania i uzdolnienia.</text:p>
      <text:p text:style-name="P4">2. W skład Przedszkola wchodzi 10 oddziałów.</text:p>
      <text:p text:style-name="P4">3. Liczba dzieci w oddziale nie może przekraczać 25.</text:p>
      <text:p text:style-name="P4">4. Zawieszenie zajęć w przedszkolu może nastąpić w razie wystąpienia na danym terenie:</text:p>
      <text:p text:style-name="P4">1) zagrożenia bezpieczeństwa uczniów w związku z organizacją i przebiegiem imprez ogólnopolskich lub międzynarodowych,</text:p>
      <text:p text:style-name="P4">2) nieodpowiedniej temperatury zewnętrznej lub w pomieszczeniach, w których są prowadzone zajęcia z dziećmi, zagrażającej zdrowiu dzieci,</text:p>
      <text:p text:style-name="P4">3) zagrożenia związanego z sytuacją epidemiologiczną,</text:p>
      <text:p text:style-name="P4"><text:soft-page-break/>4) inne nadzwyczajnego zdarzenia zagrażającego bezpieczeństwu lub zdrowiu dzieci. </text:p>
      <text:p text:style-name="P3">§ 15. </text:p>
      <text:p text:style-name="P4">1. Szczegółową organizację wychowania, nauczania i opieki w danym roku szkolnym określa arkusz organizacji pracy Przedszkola opracowany przez Dyrektora Przedszkola.</text:p>
      <text:p text:style-name="P4">2. Organizację pracy Przedszkola określa ramowy rozkład dnia ustalony przez Dyrektora Przedszkola na wniosek Rady Pedagogicznej, z uwzględnieniem zasad ochrony zdrowia i higieny pracy oraz oczekiwań rodziców.</text:p>
      <text:p text:style-name="P8"><text:span text:style-name="Domyślna_20_czcionka_20_akapitu"><text:span text:style-name="T2">3. Przedszkole funkcjonuje przez cały rok szkolny, z wyjątkiem przerwy wakacyjnej, ustalonej przez organ prowadzący na wniosek Dyrektora Przedszkola.</text:span></text:span></text:p>
      <text:p text:style-name="P13">3.a <text:span text:style-name="Domyślna_20_czcionka_20_akapitu"><text:span text:style-name="T3">W czasie przerw między świętami oraz w czasie ferii zimowych Przedszkole prowadzi dyżur dla dzieci potrzebujących opieki. Przed takim dyżurem wprowadza się zapisy dziecka w celu możliwości zorganizowania odpowiedniej ilości pracowników pedagogicznych i obsługi, a także wiąże się to z koniecznością zamówienia odpowiedniej ilości jedzenia.</text:span></text:span></text:p>
      <text:p text:style-name="P4">4. W miesiącu wakacyjnym (w przypadku wolnych miejsc) do Przedszkola mogą być przyjmowane dzieci z innych przedszkoli korzystających w tym czasie z przerwy wakacyjnej.</text:p>
      <text:p text:style-name="P4">5. Dzienny czas pracy Przedszkola ustala się na 11 godzin tj. od godz. 6:00 do godz. 17:00.</text:p>
      <text:p text:style-name="P4">6. Godzina zajęć w Przedszkolu trwa 60 minut.</text:p>
      <text:p text:style-name="P4">7. Usługi świadczone przez Przedszkole w zakresie nauczania, wychowania i opieki, w wymiarze 5 godzin dziennie są realizowane bezpłatnie. Świadczenia te realizowane są od godziny 8:00 do godziny 13:00, zastrzeżeniem ust. 8.</text:p>
      <text:p text:style-name="P4">8. Dziecko 6 – letnie realizuje nieodpłatnie obowiązkowe wychowanie przedszkolne począwszy od początku roku szkolnego, w którym następuje obowiązek realizacji.</text:p>
      <text:p text:style-name="P4">9. Wysokość opłaty za korzystanie z wychowania przedszkolnego powyżej czasu przeznaczonego na realizację podstawy programowej Przedszkola określa uchwała Rady Miasta Imielin.</text:p>
      <text:p text:style-name="P4">10. Opłata za pobyt dziecka w przedszkolu dokonywana jest przez rodziców w rozliczeniu miesięcznym, do dnia 20 każdego miesiąca następującego po miesiącu, za który wnoszona jest odpłatność.</text:p>
      <text:p text:style-name="P4">11. Zakłada się możliwość zmniejszenia liczby oddziałów i ich czasu pracy w ciągu dnia w czasie przerw świątecznych i wakacyjnych, w zależności od potrzeb.</text:p>
      <text:p text:style-name="P4">12. W ramach organizacji pracy Przedszkola mogą być prowadzone zajęcia dodatkowe. Czas trwania zajęć dodatkowych dostosowany jest do możliwości rozwojowych dzieci i wynosi dla dzieci w wieku 3-4 lat – około 15 minut, a dla dzieci w wieku 5-6 lat - około 30 minut.</text:p>
      <text:p text:style-name="P4"><text:soft-page-break/>13. Organizacja i terminy zajęć dodatkowych ustalane są przez Dyrektora Przedszkola w porozumieniu z rodzicami dzieci.</text:p>
      <text:p text:style-name="P4"/>
      <text:p text:style-name="P9">§16.</text:p>
      <text:list text:style-name="L4">
        <text:list-item>
          <text:p text:style-name="P14">Praca wychowawczo-dydaktyczna i opiekuńcza prowadzona jest w przedszkolu w oparciu o podstawę programową wychowania przedszkolnego i program wybrany przez nauczycieli.</text:p>
        </text:list-item>
        <text:list-item>
          <text:p text:style-name="P14">Nauczyciel ma prawo wyboru programu wychowania przedszkolnego oraz pomocniczych pakietów edukacyjnych. </text:p>
        </text:list-item>
        <text:list-item>
          <text:p text:style-name="P14">Na realizację podstawy programowej wychowania przedszkolnego przeznacza się 5 godzin w czasie codziennej pracy przedszkola. </text:p>
        </text:list-item>
        <text:list-item>
          <text:p text:style-name="P14">W przedszkolu organizuje się naukę religii na życzenie rodziców, które jest wyrażone w formie pisemnego oświadczenia. </text:p>
        </text:list-item>
        <text:list-item>
          <text:p text:style-name="P14">W przedszkolu zajęcia z religii uwzględnia się w ramowym rozkładzie dnia. Jeśli religia odbywa się w godzinach podstawy programowej, to godziny realizacji podstawy programowej zostają wydłużone o czas trwania religii. </text:p>
        </text:list-item>
      </text:list>
      <text:p text:style-name="P15"/>
      <text:p text:style-name="P3">§ 17. </text:p>
      <text:p text:style-name="P4">1. W celu zapewnienia prawidłowej realizacji zadań opiekuńczych, Przedszkole zapewnia odpłatne wyżywienie dla dzieci. Przedszkole zapewnia możliwość korzystania z jednego, dwóch lub trzech posiłków.</text:p>
      <text:p text:style-name="P4">2. Wysokość opłat za posiłki, ustala Dyrektor Przedszkola w porozumieniu z organem prowadzącym Przedszkole.</text:p>
      <text:p text:style-name="P4">3. Koszty wyżywienia dziecka w pełni pokrywane są przez rodziców (prawnych opiekunów), w rozliczeniu miesięcznym, w terminie do 20 dnia każdego miesiąca następującego po miesiącu, za który wnoszona jest odpłatność.</text:p>
      <text:p text:style-name="P4"/>
      <text:p text:style-name="P3">§ 18. </text:p>
      <text:p text:style-name="P4">1. Dziecko powinno być przyprowadzane i odbierane z Przedszkola przez rodziców lub upoważnioną przez nich osobę, zapewniającą pełne bezpieczeństwo, w drodze do Przedszkola i z Przedszkola, od i do momentu przekazania dziecka pod opiekę nauczyciela.</text:p>
      <text:p text:style-name="P4">2. Upoważnienie do obioru dziecka w formie pisemnej powinno być złożone przez rodziców u nauczyciela grupy, do której uczęszcza dziecko.</text:p>
      <text:p text:style-name="P4"><text:soft-page-break/>3. Upoważnienie może być w każdej chwili odwołane lub zmienione w formie pisemnej.</text:p>
      <text:p text:style-name="P4">4. Nauczyciel nie może wydać dziecka osobom nieupoważnionym na piśmie przez rodzica.</text:p>
      <text:p text:style-name="P4">5. Osoba upoważniona przez rodziców do odbioru dziecka z Przedszkola w momencie odbioru dziecka powinna posiadać przy sobie dowód osobisty lub inny dokument stwierdzający tożsamość i na żądanie nauczyciela okazać go.</text:p>
      <text:p text:style-name="P4">6. Dziecko nie zostanie przekazane osobie będącej pod wpływem alkoholu, narkotyku lub innego środka odurzającego oraz osobom nieletnim.</text:p>
      <text:p text:style-name="P4">7. O każdym przypadku odmowy wydania dziecka z Przedszkola powinien być niezwłocznie powiadomiony Dyrektor Przedszkola oraz rodzice lub rodzic, czy też prawny opiekun dziecka. W takiej sytuacji nauczyciel lub Dyrektor podejmuje czynności w celu nawiązania kontaktu z drugim rodzicem (prawnym opiekunem) lub osobą upoważnioną do odbioru.</text:p>
      <text:p text:style-name="P4">8. W przypadku, gdy podjęte działania nie przyniosą pożądanego efektu i dziecko nie zostanie odebrane w godzinach pracy przedszkola, nauczyciel sprawujący w danym momencie opiekę na dzieckiem, powiadamia policję.</text:p>
      <text:p text:style-name="P3">§ 19. </text:p>
      <text:p text:style-name="P4">1. Rekrutacja do Przedszkola prowadzona jest w oparciu o zasadę powszechnej dostępności.</text:p>
      <text:p text:style-name="P4">2. W przypadku większej liczby kandydatów niż liczba wolnych miejsc, w pierwszej kolejności brane są pod uwagę kryteria ustawowe i kryteria ustalone uchwałą Rady Miasta Imielin.</text:p>
      <text:p text:style-name="P4">3. Szczegółowe zasady rekrutacji reguluje przyjęty w Przedszkolu Regulamin Rekrutacji.</text:p>
      <text:p text:style-name="P4">4. Dyrektor może dokonywać przyjęć do Przedszkola w trakcie całego roku szkolnego w miarę posiadanych miejsc zgodnie z Regulaminem Rekrutacji.</text:p>
      <text:p text:style-name="P4">5. Dyrektor może dokonać skreślenia dziecka w wieku 2,5 do 5 lat z listy wychowanków w przypadku:</text:p>
      <text:p text:style-name="P5">1) nieusprawiedliwionej nieobecności dziecka w Przedszkolu przez kolejne 30 dni kalendarzowych,</text:p>
      <text:p text:style-name="P5">2) nieuiszczania przez rodziców opłat za przedszkole co najmniej za okres 2 miesięcy,</text:p>
      <text:p text:style-name="P5">3) odmowy ze strony rodziców współpracy ze specjalistami świadczącymi kwalifikowaną pomoc psychologiczną, pedagogiczną, logopedyczną, zdrowotną, a dziecko zagraża własnemu bezpieczeństwu oraz bezpieczeństwu innych dzieci,</text:p>
      <text:p text:style-name="P5">4) systematycznego niepodporządkowywania się uchwałom organów wewnątrz przedszkolnych.</text:p>
      <text:p text:style-name="P5"/>
      <text:p text:style-name="P2"><text:soft-page-break/><text:span text:style-name="Domyślna_20_czcionka_20_akapitu"><text:span text:style-name="T1">Rozdział 5.</text:span></text:span><text:line-break/><text:span text:style-name="Domyślna_20_czcionka_20_akapitu"><text:span text:style-name="T1">Nauczyciele i inni pracownicy Przedszkola</text:span></text:span></text:p>
      <text:p text:style-name="P3">§ 20. </text:p>
      <text:list text:style-name="L5">
        <text:list-item>
          <text:p text:style-name="P16">W przedszkolu zatrudnieni są: nauczyciele oraz pracownicy samorządowi nie będący nauczycielami.</text:p>
        </text:list-item>
        <text:list-item>
          <text:p text:style-name="P16">Zasady zatrudniania nauczycieli reguluje ustawa Karta Nauczyciela, a pracowników niepedagogicznych szkoły określają przepisy ustawy o pracownikach samorządowych oraz ustawa Kodeks Pracy. </text:p>
        </text:list-item>
      </text:list>
      <text:p text:style-name="P3">§ 21. </text:p>
      <text:p text:style-name="P4">1. Nauczyciel otacza opieką każdego ze swoich wychowanków i utrzymuje kontakt z ich rodzicami w celu:</text:p>
      <text:p text:style-name="P5">1) poznania i ustalenia potrzeb rozwojowych ich dzieci,</text:p>
      <text:p text:style-name="P5">2) ustalenia form pomocy w działaniach wychowawczych wobec dzieci,</text:p>
      <text:p text:style-name="P5">3) włączenia rodziców w działalność Przedszkola.</text:p>
      <text:p text:style-name="P4">2. Nauczyciel ma prawo korzystać w swojej pracy z pomocy merytorycznej i metodycznej ze strony Dyrektora Przedszkola, Rady Pedagogicznej, wyspecjalizowanych placówek i instytucji naukowo - oświatowych.</text:p>
      <text:p text:style-name="P4">3. Do zakresu zadań nauczycieli należy:</text:p>
      <text:p text:style-name="P5">1) planowanie i prowadzenie pracy dydaktyczno-wychowawczej zgodnie z obowiązującym programem, ponoszenie odpowiedzialności za jej jakość,</text:p>
      <text:p text:style-name="P5">2) wspieranie rozwoju psychofizycznego dziecka, jego zdolności i zainteresowań,</text:p>
      <text:p text:style-name="P5">3) prowadzenie obserwacji pedagogicznych mających na celu poznanie i zabezpieczenie potrzeb rozwojowych dzieci oraz dokumentowanie tych obserwacji,</text:p>
      <text:p text:style-name="P5">4) stosowanie twórczych i nowoczesnych metod nauczania i wychowania,</text:p>
      <text:p text:style-name="P5">5) odpowiedzialność za bezpieczeństwo dzieci podczas pobytu w Przedszkolu i poza jego terenem, w szczególności w czasie wycieczek i spacerów,</text:p>
      <text:p text:style-name="P5">6) współpraca ze specjalistami świadczącymi kwalifikowaną pomoc, w tym psychologiczno-pedagogiczną lub zdrowotną,</text:p>
      <text:p text:style-name="P5">7) planowanie i koordynowanie – we współpracy ze specjalistami – sposobów zaspokajania indywidualnych potrzeb rozwojowych i edukacyjnych dziecka oraz jego możliwości psychofizycznych, z uwzględnieniem wsparcia związanego z rozwijaniem zainteresowań i uzdolnień dziecka,</text:p>
      <text:p text:style-name="P5"><text:soft-page-break/>8) przekazywanie specjalistom wyników prowadzonych obserwacji w razie potrzeby pogłębionej diagnozy, związanej ze specjalnymi potrzebami edukacyjnymi,</text:p>
      <text:p text:style-name="P5">9) występowanie z inicjatywą udzielenia dziecku specjalistycznej pomocy, w tym poprzez wnioskowanie do Dyrektora Przedszkola o objęcie dziecka taką pomocą,</text:p>
      <text:p text:style-name="P5">10) wspomaganie pracy specjalistów podczas prowadzonych działań i zajęć specjalistycznych,</text:p>
      <text:p text:style-name="P5">11) udostępnianie w razie potrzeby arkuszy diagnostycznych, dzienników zajęć i materiałów pomocniczych gromadzonych w imiennych teczkach,</text:p>
      <text:p text:style-name="P5">12) korzystanie ze wsparcia i wiedzy specjalistów w celu rozwoju umiejętności wychowawczych i zwiększenia efektywności udzielanej pomocy poprzez udział w warsztatach tematycznych, szkoleniach, naradach z udziałem specjalistów,</text:p>
      <text:p text:style-name="P5">13) zapoznawanie się z opinią poradni psychologiczno - pedagogicznej oraz innych specjalistów i analiza zaleceń,</text:p>
      <text:p text:style-name="P5">14) realizacja orzeczeń i zaleceń poradni psychologiczno-pedagogicznej i innych specjalistów,</text:p>
      <text:p text:style-name="P5">15) organizowanie dla rodziców spotkań ze specjalistami w formie porad, konsultacji i warsztatów tematycznych,</text:p>
      <text:p text:style-name="P5">16) udzielanie pomocy rodzicom w kontaktach z poradniami psychologiczno - pedagogicznymi i innymi specjalistami,</text:p>
      <text:p text:style-name="P5">17) planowanie własnego rozwoju zawodowego – systematyczne podnoszenie swoich kwalifikacji zawodowych przez aktywne uczestnictwo w różnych formach doskonalenia zawodowego,</text:p>
      <text:p text:style-name="P5">18) troska o estetykę pomieszczeń,</text:p>
      <text:p text:style-name="P5">19) współdziałanie z rodzicami w sprawach wychowania i nauczania dzieci z uwzględnieniem prawa rodziców do znajomości zadań wynikających w szczególności z programu wychowania przedszkolnego realizowanego w danym oddziale i uzyskiwania informacji dotyczących dziecka, jego zachowania i rozwoju,</text:p>
      <text:p text:style-name="P5">20) prowadzenie dokumentacji przebiegu nauczania, działalności wychowawczej i opiekuńczej zgodnie z obowiązującymi przepisami,</text:p>
      <text:p text:style-name="P5">21) realizacja zaleceń Dyrektora Przedszkola i osób kontrolujących,</text:p>
      <text:p text:style-name="P5">22) czynny udział w pracach Rady Pedagogicznej, realizacja jej postanowień i uchwał,</text:p>
      <text:p text:style-name="P5">23) inicjowanie i organizowanie imprez o charakterze dydaktycznym, wychowawczym, kulturalnym lub rekreacyjno – sportowym,</text:p>
      <text:p text:style-name="P5">24) realizacja wszystkich zadań zleconych przez Dyrektora Przedszkola, wynikających z bieżącej działalności Przedszkola.</text:p>
      <text:p text:style-name="P5"/>
      <text:p text:style-name="P17"><text:soft-page-break/>§22.</text:p>
      <text:p text:style-name="P5"/>
      <text:list xml:id="list3330457034" text:style-name="L6">
        <text:list-item>
          <text:p text:style-name="P18">Do zadań nauczycieli specjalistów w szczególności należy:</text:p>
        </text:list-item>
      </text:list>
      <text:list text:style-name="L7">
        <text:list-item>
          <text:p text:style-name="P19">Rozpoznawanie potrzeb i możliwości edukacyjnych dzieci oraz praca z dziećmi po uzyskaniu pisemnej zgody rodziców,</text:p>
        </text:list-item>
        <text:list-item>
          <text:p text:style-name="P19">Prowadzenie diagnozy rozwoju dziecka w formie badań pedagogicznych, logopedycznych oraz na podstawie wywiadu z rodzicami i analizy dokumentacji o dziecku (opinie, orzeczenia),</text:p>
        </text:list-item>
        <text:list-item>
          <text:p text:style-name="P19">Prowadzenie dokumentacji zajęć specjalistycznych i dokumentowanie osiągnięć dzieci,</text:p>
        </text:list-item>
        <text:list-item>
          <text:p text:style-name="P19">Współpraca z rodzicami i nauczycielami, w celu ustalenia form postępowania wychowawczo-edukacyjnego z dzieckiem, doboru form, metod pracy, organizacji terapii i włączenie rodziców w proces terapii, przekazu rzetelnej wiedzy na temat rozwoju i możliwości psychofizycznych dziecka,</text:p>
        </text:list-item>
        <text:list-item>
          <text:p text:style-name="P19">Podejmowanie działań profilaktyczno-wychowawczych,</text:p>
        </text:list-item>
        <text:list-item>
          <text:p text:style-name="P19">Udzielanie w miarę potrzeb rodziców informacji na temat uzyskiwania dodatkowej pomocy specjalistycznej poza przedszkolem,</text:p>
        </text:list-item>
      </text:list>
      <text:list xml:id="list93704299464600" text:continue-list="list3330457034" text:style-name="L6">
        <text:list-item>
          <text:p text:style-name="P18">Do zadań logopedy w przedszkolu należy w szczególności:</text:p>
        </text:list-item>
      </text:list>
      <text:list text:style-name="L8">
        <text:list-item>
          <text:p text:style-name="P20">Diagnozowanie logopedyczne, w tym prowadzenie badań przesiewowych w celu ustalenia stanu mowy dziecka,</text:p>
        </text:list-item>
        <text:list-item>
          <text:p text:style-name="P20">Prowadzenie zajęć logopedycznych oraz porad i konsultacji dla dzieci i rodziców w zakresie stymulacji rozwoju mowy dzieci i eliminowania jej zaburzeń,</text:p>
        </text:list-item>
        <text:list-item>
          <text:p text:style-name="P20">Podejmowanie działań profilaktycznych zapobiegających powstawaniu zaburzeń komunikacji językowej we współpracy z rodzicami dzieci,</text:p>
        </text:list-item>
        <text:list-item>
          <text:p text:style-name="P20">Wspieranie nauczycieli i innych specjalistów w udzielaniu pomocy psychologiczno-pedagogicznej.</text:p>
        </text:list-item>
      </text:list>
      <text:list xml:id="list93705675271445" text:continue-list="list93704299464600" text:style-name="L6">
        <text:list-item>
          <text:p text:style-name="P18">Do zadań terapeuty pedagogicznego należy w szczególności:</text:p>
        </text:list-item>
      </text:list>
      <text:list text:style-name="L9">
        <text:list-item>
          <text:p text:style-name="P21">Prowadzenie badań i działań diagnostycznych dzieci z zaburzeniami i odchyleniami rozwojowymi lub specyficznymi trudnościami w uczeniu się,</text:p>
        </text:list-item>
        <text:list-item>
          <text:p text:style-name="P21">Prowadzenie zajęć korekcyjno-kompensacyjnych oraz innych zajęć o charakterze terapeutycznym,</text:p>
        </text:list-item>
        <text:list-item>
          <text:p text:style-name="P21">Podejmowanie działań profilaktycznych zapobiegających niepowodzeniom edukacyjnym dzieci, we współpracy z rodzicami dzieci,</text:p>
        </text:list-item>
        <text:list-item>
          <text:p text:style-name="P21">Wspieranie nauczycieli i innych specjalistów w udzielaniu pomocy psychologiczno-<text:soft-page-break/>pedagogicznej.</text:p>
        </text:list-item>
      </text:list>
      <text:list text:continue-list="list93705675271445" text:style-name="L6">
        <text:list-item>
          <text:p text:style-name="P18">Do zadań pedagoga specjalnego zatrudnionego w przedszkolu, w tym w zakresie pomocy psychologiczno-pedagogicznej, należy w szczególności:</text:p>
        </text:list-item>
      </text:list>
      <text:list text:style-name="L10">
        <text:list-item>
          <text:p text:style-name="P22">Współpraca z nauczycielami lub innymi specjalistami, rodzicami oraz dziećmi w:</text:p>
          <text:list>
            <text:list-item>
              <text:p text:style-name="P22">Rekomendowaniu dyrektorowi przedszkola do realizacji działań w zakresie zapewnienia aktywnego i pełnego uczestnictwa wychowanków w życiu przedszkola oraz dostępności osobom ze szczególnymi potrzebami,</text:p>
            </text:list-item>
            <text:list-item>
              <text:p text:style-name="P22">Prowadzeniu badań i działań diagnostycznych związanych z rozpoznawaniem indywidualnych potrzeb rozwojowych i edukacyjnych oraz możliwości psychofizycznych wychowanków w celu określenia mocnych stron, predyspozycji, zainteresowań i uzdolnień dzieci oraz przyczyn niepowodzeń edukacyjnych lub trudności w funkcjonowaniu dzieci, w tym barier i ograniczeń utrudniających funkcjonowanie wychowanka i jego uczestnictwo w życiu przedszkola,</text:p>
            </text:list-item>
            <text:list-item>
              <text:p text:style-name="P22">Rozwiązywaniu problemów dydaktycznych i wychowawczych wychowanków,</text:p>
            </text:list-item>
            <text:list-item>
              <text:p text:style-name="P22">Określaniu niezbędnych do nauki warunków, sprzętu specjalistycznego i środków dydaktycznych, w tym wykorzystujących technologie informacyjno-komunikacyjne, odpowiednich ze względu na indywidualne potrzeby rozwojowe i edukacyjne oraz możliwości psychofizyczne dzieci;</text:p>
            </text:list-item>
          </text:list>
        </text:list-item>
        <text:list-item>
          <text:p text:style-name="P22">Współpraca z zespołem w zakresie opracowania i realizacji indywidualnego programu edukacyjno-terapeutycznego dziecka posiadającego orzeczenie o potrzebie kształcenia specjalnego, w tym zapewnienia mu pomocy psychologiczno-pedagogicznej;</text:p>
        </text:list-item>
        <text:list-item>
          <text:p text:style-name="P22">Wspieranie nauczycieli i innych specjalistów w:</text:p>
          <text:list>
            <text:list-item>
              <text:p text:style-name="P22">Rozpoznawaniu przyczyn niepowodzeń edukacyjnych dzieci lub trudności w ich funkcjonowaniu, w tym barier i ograniczeń utrudniających funkcjonowanie wychowanka i jego uczestnictwo w życiu przedszkola,</text:p>
            </text:list-item>
            <text:list-item>
              <text:p text:style-name="P22">Udzielaniu pomocy psychologiczno-pedagogicznej w bezpośredniej pracy z dzieckiem,</text:p>
            </text:list-item>
            <text:list-item>
              <text:p text:style-name="P22">Dostosowaniu sposobów i metod pracy do indywidualnych potrzeb rozwojowych i edukacyjnych wychowanka oraz jego możliwości psychofizycznych,</text:p>
            </text:list-item>
            <text:list-item>
              <text:p text:style-name="P22">Doborze metod, form kształcenia i środków dydaktycznych do potrzeb dzieci;</text:p>
            </text:list-item>
          </text:list>
        </text:list-item>
        <text:list-item>
          <text:p text:style-name="P22">Udzielanie pomocy psychologiczno-pedagogicznej dzieciom, ich rodzicom i nauczycielom;</text:p>
        </text:list-item>
        <text:list-item>
          <text:p text:style-name="P22">Współpraca w zakresie pomocy psychologiczno-pedagogicznej, w zależności od potrzeb, z innymi podmiotami funkcjonującymi na tym polu;</text:p>
        </text:list-item>
        <text:list-item>
          <text:p text:style-name="P22">Przedstawianie radzie pedagogicznej propozycji w zakresie doskonalenia zawodowego nauczycieli przedszkola w zakresie zadań określonych dla pedagoga specjalnego. </text:p>
        </text:list-item>
      </text:list>
      <text:p text:style-name="P3"><text:soft-page-break/>§ 23. </text:p>
      <text:p text:style-name="P4">1. W celu prawidłowego funkcjonowania Przedszkola zatrudnia się pracowników obsługi i administracji.</text:p>
      <text:p text:style-name="P4">2. Do zakresu zadań i obowiązków pracowników administracji i obsługi należy:</text:p>
      <text:p text:style-name="P5">1) troska o zachowanie bezpiecznych i higienicznych warunków pobytu dzieci w Przedszkolu,</text:p>
      <text:p text:style-name="P5">2) dbanie o czystość i higienę pomieszczeń oraz otoczenia Przedszkola, a także przedszkolnego placu zabaw,</text:p>
      <text:p text:style-name="P5">3) przestrzeganie przepisów bhp, ppoż. i dyscypliny pracy,</text:p>
      <text:p text:style-name="P5">4) współpraca w zakresie zapewnienia dzieciom bezpieczeństwa, ochrony przed przemocą i poszanowania ich godności osobistej, dbania o dobrą atmosferę pracy,</text:p>
      <text:p text:style-name="P5">5) usuwania, zgłaszania Dyrektorowi wszelkich zaniedbań i zagrożeń, mających wpływ na bezpieczeństwo dzieci,</text:p>
      <text:p text:style-name="P5">6) odpowiedzialność za powierzony sprzęt i narzędzia pracy oraz mienie na zasadach określonych przydziałem czynności,</text:p>
      <text:p text:style-name="P5">7) wykonywanie innych czynności zleconych przez Dyrektora, wynikających z organizacji pracy Przedszkola.</text:p>
      <text:p text:style-name="P4">3. Liczbę pracowników ustala Dyrektor Przedszkola a zatwierdza organ prowadzący.</text:p>
      <text:p text:style-name="P4">4. Zasady zatrudniania i wynagradzania pracowników regulują odrębne przepisy.</text:p>
      <text:p text:style-name="P4">5. Dla poszczególnych pracowników ich zakresy obowiązków ustala Dyrektor Przedszkola.</text:p>
      <text:p text:style-name="P4"/>
      <text:p text:style-name="P3">§ 24. </text:p>
      <text:p text:style-name="P4">Nauczyciele i inni pracownicy Przedszkola są zobowiązani do przestrzegania tajemnicy służbowej, do nieujawniania danych stanowiących dobra osobiste dzieci i ich rodziców.</text:p>
      <text:p text:style-name="P4"/>
      <text:p text:style-name="P6"><text:span text:style-name="Domyślna_20_czcionka_20_akapitu"><text:span text:style-name="T1">Rozdział 6.</text:span></text:span><text:line-break/><text:span text:style-name="Domyślna_20_czcionka_20_akapitu"><text:span text:style-name="T1">Rodzice (prawni opiekunowie)</text:span></text:span></text:p>
      <text:p text:style-name="P3">§ 25. </text:p>
      <text:p text:style-name="P4">1. Rodzice i nauczyciele współdziałają ze sobą w celu skutecznego oddziaływania wychowawczego na dziecko i określenia drogi jego indywidualnego rozwoju.</text:p>
      <text:p text:style-name="P4">2. Rodzice mają prawo do:</text:p>
      <text:p text:style-name="P5">1) zapoznania się z programem oraz zadaniami wynikającymi z programu rozwoju Przedszkola <text:soft-page-break/>i planów pracy w danym oddziale,</text:p>
      <text:p text:style-name="P5">2) uzyskiwania na bieżąco rzetelnej informacji na temat swojego dziecka,</text:p>
      <text:p text:style-name="P5">3) uzyskiwania porad i wskazówek od nauczycieli w rozpoznawaniu przyczyn trudności wychowawczych oraz doborze metod udzielania dziecku pomocy,</text:p>
      <text:p text:style-name="P5">4) składania i przekazywania nauczycielowi oraz Dyrektorowi Przedszkola wniosków z obserwacji pracy Przedszkola,</text:p>
      <text:p text:style-name="P5">5) wyrażania i przekazywania opinii na temat pracy Przedszkola organowi prowadzącemu i nadzorującemu pracę pedagogiczną poprzez swoje przedstawicielstwo – Radę Rodziców.</text:p>
      <text:p text:style-name="P5">3. Rodzice mają obowiązek:</text:p>
      <text:p text:style-name="P5">1) wychowywać swoje dzieci w duchu odpowiedzialności za siebie i innych ludzi,</text:p>
      <text:p text:style-name="P5">2) wychowywać swoje dzieci w sposób odpowiedzialny i nie zaniedbywać ich,</text:p>
      <text:p text:style-name="P5">3) angażowania się jako partnerzy w edukacji i wychowaniu ich dzieci w przedszkolu,</text:p>
      <text:p text:style-name="P5">4) osobiście włączać się w życie przedszkola ich dziecka i stanowić istotną część społeczności lokalnej,</text:p>
      <text:p text:style-name="P5">5) zapewnić regularne uczęszczanie dziecka na zajęcia do przedszkola.</text:p>
      <text:p text:style-name="P5">4. Zgodnie z Kodeksem Rodzinnym i Opiekuńczym, a także z Międzynarodową Konwencją Praw Dziecka rodzice ponoszą odpowiedzialność za kształcenie i wychowanie swoich dzieci.</text:p>
      <text:p text:style-name="P5">5. Do podstawowych obowiązków rodziców należy:</text:p>
      <text:p text:style-name="P5">1) przestrzeganie niniejszego statutu,</text:p>
      <text:p text:style-name="P5">2) współpraca z nauczycielkami prowadzącymi grupę w celu ujednolicenia oddziaływań wychowawczo-dydaktycznych rodziny i przedszkola,</text:p>
      <text:p text:style-name="P5">3) przygotowanie dziecka do funkcjonowania w grupie przedszkolnej w zakresie podstawowych czynności samoobsługowych,</text:p>
      <text:p text:style-name="P5">4) respektowanie uchwał rady pedagogicznej i rady rodziców,</text:p>
      <text:p text:style-name="P5">5) terminowe uiszczanie opłat za pobyt dziecka w przedszkolu,</text:p>
      <text:p text:style-name="P5">6) przyprowadzanie dziecka do przedszkola w dobrym stanie zdrowia,</text:p>
      <text:p text:style-name="P5">7) rzetelne informowanie o stanie zdrowia dziecka szczególnie w przypadku, gdy może to być istotne dla jego bezpieczeństwa, stosowanej diety,</text:p>
      <text:p text:style-name="P5">8) bezzwłoczne informowanie przedszkole o stwierdzeniu choroby zakaźnej u dziecka,</text:p>
      <text:p text:style-name="P5">9) dostarczenie zaświadczenia lekarskiego o stanie zdrowia dziecka po przebytej chorobie, <text:soft-page-break/>pozwalającego na pobyt dziecka w przedszkolu,</text:p>
      <text:p text:style-name="P5">10) zawiadamianie przedszkola o przyczynach długotrwałej nieobecności dziecka (powyżej 1 miesiąca),</text:p>
      <text:p text:style-name="P5">11) przyprowadzanie i odbieranie dziecka z przedszkola osobiście lub przez upoważniona osobę zapewniającą dziecku pełne bezpieczeństwo,</text:p>
      <text:p text:style-name="P5">12) rodzic zobowiązuje się przychodzić po dziecko w stanie trzeźwym, w przeciwnym wypadku dziecko zostanie wydane innej osobie z listy osób upoważnionych do odbioru. W przypadku braku kontaktu z ta osobą przedszkole powiadomi policję,</text:p>
      <text:p text:style-name="P5">13) przestrzeganie godzin pracy przedszkola, deklarowanego limitu czasu pobytu dziecka w przedszkolu oraz ramowego rozkładu dnia,</text:p>
      <text:p text:style-name="P5">14) zapewnienie dziecku warunków do regularnego uczęszczania na zajęcia,</text:p>
      <text:p text:style-name="P5">15) zapewnienie dziecku niezbędnego wyposażenia,</text:p>
      <text:p text:style-name="P5">16) kontrolowanie, ze względów bezpieczeństwa, co dziecko zabiera do przedszkola,</text:p>
      <text:p text:style-name="P5">17) uczestniczenie w zebraniach organizowanych przez przedszkole,</text:p>
      <text:p text:style-name="P5">18) bezzwłoczne informowanie przedszkola o zmianach numeru telefonu kontaktowego i adresu zamieszkania,</text:p>
      <text:p text:style-name="P5">19) śledzenie na bieżąco informacji umieszczanych na tablicach ogłoszeń. </text:p>
      <text:p text:style-name="P5">6. Rodzice wychowanka wszystkie sprawy dotyczące ich dziecka z zakresu nauczania, wychowania i opieki, powinni omawiać z zachowaniem drogi służbowej w następującej kolejności:</text:p>
      <text:p text:style-name="P5">1) nauczyciel wychowawca</text:p>
      <text:p text:style-name="P5">2) pedagog, psycholog, logopeda</text:p>
      <text:p text:style-name="P5">3) wicedyrektor</text:p>
      <text:p text:style-name="P5">4) dyrektor.</text:p>
      <text:p text:style-name="P15">7. Rodzice za szczególne zaangażowanie we wspieraniu pracy Przedszkola mogą otrzymać na zakończenie roku szkolnego list pochwalny Dyrektora Przedszkola.</text:p>
      <text:p text:style-name="P15">8. Spotkania z rodzicami organizowane są w Przedszkolu trzy razy w roku szkolnym lub częściej na wniosek rodziców lub nauczycieli.</text:p>
      <text:p text:style-name="P15">9. Rodzice mają prawo do uzyskiwania na bieżąco informacji na temat rozwoju i postępów dziecka poprzez rozmowy indywidualne z nauczycielem oraz konsultacje ze specjalistami po wcześniejszym ustaleniu terminu konsultacji. </text:p>
      <text:p text:style-name="P4"><text:soft-page-break/></text:p>
      <text:p text:style-name="P6"><text:span text:style-name="Domyślna_20_czcionka_20_akapitu"><text:span text:style-name="T1">Rozdział 7.</text:span></text:span><text:line-break/><text:span text:style-name="Domyślna_20_czcionka_20_akapitu"><text:span text:style-name="T1">Wychowankowie Przedszkola, ich prawa i obowiązki</text:span></text:span></text:p>
      <text:p text:style-name="P3">§ 26. </text:p>
      <text:p text:style-name="P4">1. Do Przedszkola uczęszczają dzieci od początku roku szkolnego w roku kalendarzowym, w którym kończą 3 lata do końca roku szkolnego w roku kalendarzowym, w którym kończą 7 lat.</text:p>
      <text:p text:style-name="P4">2. W szczególnie uzasadnionych przypadkach wychowaniem przedszkolnym może zostać objęte dziecko, które ukończyło 2,5 roku.</text:p>
      <text:p text:style-name="P4">3. W przypadku dzieci posiadających orzeczenie o potrzebie kształcenia specjalnego wychowaniem przedszkolnym może być objęte dziecko w wieku powyżej 7 lat, nie dłużej jednak niż do końca roku szkolnego w roku kalendarzowym, w którym dziecko kończy 9 lat.</text:p>
      <text:p text:style-name="P4">4. Dziecko w wieku 6 lat obowiązane jest odbyć roczne przygotowanie przedszkolne, natomiast dzieci w wieku 3-5 mają prawo do edukacji przedszkolnej.</text:p>
      <text:p text:style-name="P4">5. Dzieci w Przedszkolu mają wszystkie prawa w szczególności do:</text:p>
      <text:p text:style-name="P5">1) bezpiecznego pobytu pod opieką nauczyciela,</text:p>
      <text:p text:style-name="P5">2) właściwie zorganizowanego procesu wychowawczo-dydaktycznego,</text:p>
      <text:p text:style-name="P5">3) szacunku dla wszystkich jego potrzeb oraz życzliwego i podmiotowego traktowania,</text:p>
      <text:p text:style-name="P5">4) ochrony przed wszelkimi formami przemocy fizycznej i psychicznej,</text:p>
      <text:p text:style-name="P5">5) poszanowania godności osobistej,</text:p>
      <text:p text:style-name="P5">6) poszanowania własności,</text:p>
      <text:p text:style-name="P5">7) indywidualnego tempa rozwoju,</text:p>
      <text:p text:style-name="P5">8) badania i eksperymentowania,</text:p>
      <text:p text:style-name="P5">9) zabawy oraz wyboru towarzysza zabawy,</text:p>
      <text:p text:style-name="P5">10) doświadczania konsekwencji swojego zachowania,</text:p>
      <text:p text:style-name="P5">11) różnorodnego, bogatego w bodźce i poddającego się procesom twórczym otoczenia,</text:p>
      <text:p text:style-name="P5">12) aktywnej dyskusji z rówieśnikami i dorosłymi,</text:p>
      <text:p text:style-name="P5">13) zaspokajania podstawowych potrzeb w zakresie żywienia i wypoczynku.</text:p>
      <text:p text:style-name="P4">6. Dziecko uczęszczające do Przedszkola ma obowiązek:</text:p>
      <text:p text:style-name="P5">1) stosowania się do przyjętych zasad obowiązujących w społeczności dziecięcej,</text:p>
      <text:p text:style-name="P5"><text:soft-page-break/>2) poszanowania godności osobistej swojej i innych,</text:p>
      <text:p text:style-name="P5">3) przestrzegania podstawowych zasad higieny osobistej i bezpieczeństwa swojego i innych,</text:p>
      <text:p text:style-name="P5">4) troszczyć się o wspólne dobro, wygląd i estetykę sali,</text:p>
      <text:p text:style-name="P5">5) uczestniczyć w zajęciach.</text:p>
      <text:p text:style-name="P2"><text:span text:style-name="Domyślna_20_czcionka_20_akapitu"><text:span text:style-name="T1">Rozdział 8.</text:span></text:span><text:line-break/><text:span text:style-name="Domyślna_20_czcionka_20_akapitu"><text:span text:style-name="T1">Organizacja zajęć z wykorzystaniem metod i technik kształcenia na odległość</text:span></text:span></text:p>
      <text:p text:style-name="P3">§ 27. </text:p>
      <text:p text:style-name="P4">1. W okresie czasowego zawieszenia funkcjonowania Przedszkola zadania dydaktyczne, wychowawcze i opiekuńcze są realizowane z wykorzystaniem metod i technik kształcenia na odległość.</text:p>
      <text:p text:style-name="P4">2. Za organizację kształcenia na odległość odpowiada Dyrektor Przedszkola.</text:p>
      <text:p text:style-name="P4">3. Podstawowym narzędziem komunikacji między nauczycielami, uczniami i ich rodzicami jest strona internetowa Przedszkola oraz poczta elektroniczna.</text:p>
      <text:p text:style-name="P4">4. Dopuszcza się inne metody komunikacji, wskazane na stronie internetowej Przedszkola, przyjęte wspólnie przez nauczyciela, wychowanków i rodziców danej grupy.</text:p>
      <text:p text:style-name="P3">§ 28. </text:p>
      <text:p text:style-name="P4">1. Każdy nauczyciel jest zobowiązany do udostępnienia rodzicom materiałów edukacyjnych, propozycji zabaw, prac plastycznych, ćwiczeń motoryki dużej i małej, zadań rozwijających mowę i myślenie, ćwiczeń gimnastycznych, elementów tańca itp. a także informacji dotyczących metod i form realizacji omawianych treści programowych.</text:p>
      <text:p text:style-name="P4">2. Wychowawca grupy przekazuje informacje jako propozycje do wykorzystania przez rodziców.</text:p>
      <text:p text:style-name="P4">3. Nauczyciel prowadzący zajęcia specjalistyczne (terapia, logopedia) zobowiązany jest indywidualnie ustalić metody i formy pracy z wychowankiem dostosowując je do możliwości dziecka wynikających ze wskazań po diagnozie.</text:p>
      <text:p text:style-name="P3">§ 29. </text:p>
      <text:p text:style-name="P4">1. Zajęcia z wykorzystaniem metod i technik kształcenia na odległość mogą być realizowane w szczególności z zastosowaniem:</text:p>
      <text:p text:style-name="P23">a) materiałów i funkcjonalności Zintegrowanej Platformy Edukacyjnej udostępnionej przez ministra właściwego do spraw oświaty i wychowania pod adresem www.epodreczniki.pl,</text:p>
      <text:p text:style-name="P23">b) materiałów prezentowanych w programach publicznej telewizji i radiofonii,</text:p>
      <text:p text:style-name="P23">c) innych niż wymienione w lit. a,b materiałów wskazanych przez nauczyciela za zgodą Dyrektora,</text:p>
      <text:p text:style-name="P4"><text:soft-page-break/>2. Dobór narzędzi przy kształceniu na odległość powinien uwzględniać aktualne zalecenia medyczne odnośnie czasu korzystania z urządzeń (komputer, telewizor, telefon) i ich dostępności w domu dziecka, wiek i etap rozwoju dziecka, a także sytuację rodzinną.</text:p>
      <text:p text:style-name="P4">3. Dzieci w wieku 3-5 lat zachęcane są do realizacji zadań, wynikających z podstawy programowej wychowania przedszkolnego z wykorzystaniem metod i technik kształcenia na odległość przyjętych w Przedszkolu.</text:p>
      <text:p text:style-name="P4">4. Dzieci w wieku 6 lat zobowiązane są do realizacji zadań wynikających z obowiązku rocznego przygotowania przedszkolnego, z wykorzystaniem metod i technik kształcenia na odległość przyjętych w Przedszkolu.</text:p>
      <text:p text:style-name="P4">5. Rodzice, których dzieci nie mają dostępu do wymaganych warunków technicznych kształcenia na odległość, mają obowiązek poinformowania o trudnościach wychowawcę grupy lub Dyrektora Przedszkola.</text:p>
      <text:p text:style-name="P4">6. Dla dzieci bez dostępu do komputera, internetu nauczyciele ustalają alternatywną formę przekazania materiałów do nauki np. przez przygotowanie zestawu materiałów edukacyjnych.</text:p>
      <text:p text:style-name="P3">§ 30. </text:p>
      <text:p text:style-name="P4">1. Tygodniowy zakres treści nauczania do zrealizowania w poszczególnych grupach powinien uwzględniać w szczególności:</text:p>
      <text:p text:style-name="P23">a) równomierne obciążenie dzieci w poszczególnych dniach tygodnia,</text:p>
      <text:p text:style-name="P23">b) zróżnicowanie zajęć w każdym dniu,</text:p>
      <text:p text:style-name="P23">c) możliwości psychofizyczne dzieci,</text:p>
      <text:p text:style-name="P23">d) ograniczenia wynikające ze specyfiki zajęć.</text:p>
      <text:p text:style-name="P4">2. Zagadnienia dla dzieci powinny być tak dobrane, aby można było wykorzystywać pomoce i materiały dostępne w domu i tak, by czas wykonania polecenia nie wymagał od nich zbyt długiego czasu korzystania z narzędzi multimedialnych.</text:p>
      <text:p text:style-name="P6"><text:span text:style-name="Domyślna_20_czcionka_20_akapitu"><text:span text:style-name="T1">Rozdział 9.</text:span></text:span><text:line-break/><text:span text:style-name="Domyślna_20_czcionka_20_akapitu"><text:span text:style-name="T1">Przepisy końcowe</text:span></text:span></text:p>
      <text:p text:style-name="P3">§ 31. </text:p>
      <text:p text:style-name="P4">1. Przedszkole używa pieczęci i stempli zgodnie z odrębnymi przepisami.</text:p>
      <text:p text:style-name="P4">2. Przedszkole prowadzi i przechowuje dokumentację na zasadach określonych w odrębnych przepisach.</text:p>
      <text:p text:style-name="P4">3. Zmiany w statucie będą dokonywane uchwałami Rady Pedagogicznej.</text:p>
      <text:p text:style-name="P4">4. Statut obowiązuje w równym stopniu wszystkich członków społeczności przedszkolnej – nauczycieli, rodziców i dzieci, pracowników obsługi i administracji.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 style:parent-style-name="Standardowy1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creator>Office</dc:creator>
    <meta:creation-date>2025-10-10T07:11:00Z</meta:creation-date>
    <dc:date>2025-10-15T19:30:00Z</dc:date>
    <meta:editing-cycles>95</meta:editing-cycles>
    <meta:editing-duration>PT29100S</meta:editing-duration>
    <meta:document-statistic meta:table-count="0" meta:image-count="0" meta:object-count="0" meta:page-count="23" meta:paragraph-count="391" meta:word-count="5351" meta:character-count="41697" meta:non-whitespace-character-count="36731"/>
    <meta:template xlink:type="simple" xlink:actuate="onRequest" xlink:title="" xlink:href="../../AppData/Local/Temp/pid-2100/Statut-PM2.odt/Normal.dotm"/>
  </office:meta>
</office:document-meta>
</file>